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Sylfaen" svg:font-family="Sylfaen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4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ylfaen" style:font-name-asian="Sylfaen" style:font-name-complex="Sylfae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ylfaen" style:font-name-asian="Sylfaen" style:font-name-complex="Sylfae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ylfaen" style:font-name-asian="Sylfaen" style:font-name-complex="Sylfae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32_Built-in_32_Comma" style:data-style-name="N37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6" style:family="table-cell" style:parent-style-name="Excel_32_Built-in_32_Comma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#EAEAEA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#EAEAEA" style:cell-protect="protected" style:repeat-content="false"/>
      <style:paragraph-properties fo:text-align="center"/>
      <style:text-properties fo:color="#333333" style:font-name="Sylfaen" style:font-name-asian="Sylfaen" style:font-name-complex="Sylfaen" fo:font-size="10pt" style:font-size-asian="10pt" style:font-size-complex="10pt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ylfaen" style:font-name-asian="Sylfaen" style:font-name-complex="Sylfae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Sylfaen" style:font-name-asian="Sylfaen" style:font-name-complex="Sylfae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6" table:number-columns-repeated="1009" table:default-cell-style-name="ce2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24">
            <text:p>2022 წლის IV კვარტალი<text:s text:c="160"/><text:span text:style-name="T1">(2022 წლის 31 დეკემბრის მდგომარეობით)</text:span></text:p>
          </table:table-cell>
          <table:covered-table-cell table:number-columns-repeated="2"/>
          <table:table-cell table:number-columns-repeated="2" table:style-name="ce4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6">
            <text:p>დასახელება</text:p>
          </table:table-cell>
          <table:table-cell office:value-type="string" table:style-name="ce6">
            <text:p>ჩამონათვალი</text:p>
          </table:table-cell>
          <table:table-cell table:style-name="ce7"/>
          <table:table-cell office:value-type="string" table:style-name="ce6">
            <text:p>თანხა (ლარი)</text:p>
          </table:table-cell>
          <table:table-cell office:value-type="string" table:style-name="ce6">
            <text:p>პერიოდი</text:p>
          </table:table-cell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4">
          <table:table-cell office:value-type="float" office:value="5.3" table:number-columns-spanned="1" table:number-rows-spanned="12" table:style-name="ce19">
            <text:p>5.3</text:p>
          </table:table-cell>
          <table:table-cell office:value-type="string" table:number-columns-spanned="1" table:number-rows-spanned="12" table:style-name="ce20">
            <text:p>ინფორმაცია<text:span text:style-name="T3"><text:s/></text:span>გაცემული<text:span text:style-name="T3"><text:s/></text:span>სარგოს<text:span text:style-name="T3">,<text:s/></text:span>დანამატებისა<text:span text:style-name="T3"><text:s/></text:span>და<text:span text:style-name="T3"><text:s/></text:span>პრემიების<text:span text:style-name="T3"><text:s/></text:span>კვარტალური<text:span text:style-name="T3"><text:s/></text:span>ოდენობების<text:span text:style-name="T3"><text:s/></text:span>შესახებ<text:span text:style-name="T3"><text:s/></text:span>თანამდებობის<text:span text:style-name="T3"><text:s/></text:span>პირებზე<text:span text:style-name="T3"><text:s/>(</text:span>ჯამურად<text:span text:style-name="T3">)<text:s/></text:span>და<text:span text:style-name="T3"><text:s/></text:span>სხვა<text:span text:style-name="T3"><text:s/></text:span>თანამშრომლებზე<text:span text:style-name="T3"><text:s/>(</text:span>ჯამურად<text:span text:style-name="T3">)</text:span></text:p>
          </table:table-cell>
          <table:table-cell office:value-type="string" table:number-columns-spanned="1" table:number-rows-spanned="4" table:style-name="ce21">
            <text:p>თანამდებობრივი სარგო</text:p>
          </table:table-cell>
          <table:table-cell office:value-type="string" table:style-name="ce9">
            <text:p>თანამდებობის პირები</text:p>
          </table:table-cell>
          <table:table-cell office:value-type="float" office:value="206741" table:style-name="ce10">
            <text:p>206741</text:p>
          </table:table-cell>
          <table:table-cell office:value-type="string" table:number-columns-spanned="1" table:number-rows-spanned="12" table:style-name="ce22">
            <text:p>01/01/2022-31/12/2022</text:p>
          </table:table-cell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თანამშრომლები</text:p>
          </table:table-cell>
          <table:table-cell office:value-type="float" office:value="1664917" table:style-name="ce11">
            <text:p>1664917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დავების განხილვის საბჭოს <text:s/>წევრები</text:p>
          </table:table-cell>
          <table:table-cell office:value-type="float" office:value="250800" table:style-name="ce12">
            <text:p>250800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შტატგარეშე თანამშრომლები</text:p>
          </table:table-cell>
          <table:table-cell office:value-type="float" office:value="242313" table:style-name="ce12">
            <text:p>242313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">
            <text:p>პრემია/ჯილდო</text:p>
          </table:table-cell>
          <table:table-cell office:value-type="string" table:style-name="ce9">
            <text:p>თანამდებობის პირები</text:p>
          </table:table-cell>
          <table:table-cell office:value-type="float" office:value="15643" table:style-name="ce23">
            <text:p>15643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თანამშრომლები</text:p>
          </table:table-cell>
          <table:table-cell office:value-type="float" office:value="119889" table:style-name="ce23">
            <text:p>119889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დავების განხილვის საბჭოს <text:s/>წევრები</text:p>
          </table:table-cell>
          <table:table-cell office:value-type="float" office:value="14630" table:style-name="ce23">
            <text:p>14630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შტატგარეშე თანამშრომლები</text:p>
          </table:table-cell>
          <table:table-cell office:value-type="float" office:value="14215" table:style-name="ce23">
            <text:p>14215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21">
            <text:p>დანამატი</text:p>
          </table:table-cell>
          <table:table-cell office:value-type="string" table:style-name="ce9">
            <text:p>თანამდებობის პირები</text:p>
          </table:table-cell>
          <table:table-cell office:value-type="float" office:value="0" table:style-name="ce23">
            <text:p>0</text:p>
          </table:table-cell>
          <table:covered-table-cell/>
          <table:table-cell table:number-columns-repeated="4" table:style-name="ce2"/>
          <table:table-cell table:style-name="ce8"/>
          <table:table-cell table:style-name="ce14"/>
          <table:table-cell table:number-columns-repeated="15"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თანამშრომლები</text:p>
          </table:table-cell>
          <table:table-cell office:value-type="float" office:value="9195" table:style-name="ce23">
            <text:p>9195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დავების განხილვის საბჭოს <text:s/>წევრები</text:p>
          </table:table-cell>
          <table:table-cell office:value-type="float" office:value="37200" table:style-name="ce23">
            <text:p>37200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შტატგარეშე თანამშრომლები</text:p>
          </table:table-cell>
          <table:table-cell office:value-type="float" office:value="3300" table:style-name="ce23">
            <text:p>3300</text:p>
          </table:table-cell>
          <table:covered-table-cell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1">
          <table:table-cell table:number-columns-repeated="4"/>
          <table:table-cell table:style-name="ce15"/>
          <table:table-cell table:style-name="ce3"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1">
          <table:table-cell table:number-columns-repeated="4"/>
          <table:table-cell table:number-columns-repeated="2" table:style-name="ce3"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1">
          <table:table-cell table:number-columns-repeated="4"/>
          <table:table-cell table:style-name="ce16"/>
          <table:table-cell table:style-name="ce3"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style-name="ro1">
          <table:table-cell table:number-columns-repeated="4"/>
          <table:table-cell table:style-name="ce17"/>
          <table:table-cell table:style-name="ce3"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number-rows-repeated="2" table:style-name="ro1">
          <table:table-cell table:number-columns-repeated="4"/>
          <table:table-cell table:number-columns-repeated="2" table:style-name="ce3"/>
          <table:table-cell table:number-columns-repeated="4" table:style-name="ce2"/>
          <table:table-cell table:number-columns-repeated="17" table:style-name="ce8"/>
          <table:table-cell table:number-columns-repeated="1635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Sylfaen" svg:font-family="Sylfaen"/>
  </office:font-face-decls>
  <office:styles>
    <number:number-style style:name="N0">
      <number:number number:min-integer-digits="1"/>
    </number:number-style>
    <number:number-style style:name="N36" number:language="ka" number:country="GE">
      <number:number number:decimal-places="0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ka" number:country="GE">
      <number:number number:min-integer-digits="1"/>
    </number:number-style>
    <number:currency-style style:name="N39P0" number:language="ka" number:country="GE">
      <number:number number:decimal-places="2" number:min-integer-digits="1" number:grouping="true"/>
      <number:currency-symbol number:language="ka" number:country="GE">ლ.</number:currency-symbol>
    </number:currency-style>
    <number:currency-style style:name="N39" number:language="ka" number:country="GE">
      <style:text-properties fo:color="#FF0000"/>
      <number:text>-</number:text>
      <number:number number:decimal-places="2" number:min-integer-digits="1" number:grouping="true"/>
      <number:currency-symbol number:language="ka" number:country="GE">ლ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edea Akolashvili</dc:creator>
    <dc:date>2023-02-02T08:11:40Z</dc:date>
    <meta:editing-cycles>4</meta:editing-cycles>
    <meta:editing-duration>PT300S</meta:editing-duration>
  </office:meta>
</office:document-meta>
</file>